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margin-top="0.0708in" fo:margin-bottom="0in" fo:line-height="200%" fo:margin-left="0.75in" fo:text-indent="-0.75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 style:parent-style-name="Textbody" style:family="paragraph">
      <style:paragraph-properties fo:widows="2" fo:orphans="2" fo:margin-top="0.0708in" fo:margin-bottom="0in" style:line-height-at-least="0.2361in" fo:margin-left="0in" fo:text-indent="0in">
        <style:tab-stops/>
      </style:paragraph-properties>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Textbody" style:family="paragraph">
      <style:paragraph-properties fo:widows="2" fo:orphans="2" fo:margin-top="0.0708in" fo:margin-bottom="0in" style:line-height-at-least="0.2361in" fo:margin-left="0.3347in" fo:text-indent="-0.3347in">
        <style:tab-stops/>
      </style:paragraph-properties>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Textbody" style:family="paragraph">
      <style:paragraph-properties fo:widows="2" fo:orphans="2" fo:margin-bottom="0in" style:line-height-at-least="0.1944in" fo:margin-left="0.5in" fo:text-indent="-0.5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Textbody" style:family="paragraph">
      <style:paragraph-properties fo:widows="2" fo:orphans="2" fo:margin-bottom="0in" style:line-height-at-least="0.1944in" fo:margin-left="0.5in" fo:text-indent="-0.5in">
        <style:tab-stops/>
      </style:paragraph-properties>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Textbody" style:family="paragraph">
      <style:paragraph-properties fo:widows="2" fo:orphans="2" fo:margin-bottom="0in" style:line-height-at-least="0.1944in" fo:margin-left="0.5in" fo:text-indent="-0.5in">
        <style:tab-stops/>
      </style:paragraph-properties>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P25" style:parent-style-name="Textbody" style:family="paragraph">
      <style:paragraph-properties fo:widows="2" fo:orphans="2" fo:margin-bottom="0in" style:line-height-at-least="0.1944in" fo:margin-left="0.5in" fo:text-indent="-0.5in">
        <style:tab-stops/>
      </style:paragraph-properties>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Textbody" style:family="paragraph">
      <style:paragraph-properties fo:widows="2" fo:orphans="2" fo:margin-bottom="0in" style:line-height-at-least="0.1944in" fo:margin-left="0.5in" fo:text-indent="-0.5in">
        <style:tab-stops/>
      </style:paragraph-properties>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Textbody" style:family="paragraph">
      <style:paragraph-properties fo:widows="2" fo:orphans="2" fo:margin-bottom="0in" style:line-height-at-least="0.1944in" fo:margin-left="0.5in" fo:text-indent="-0.5in">
        <style:tab-stops/>
      </style:paragraph-properties>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Textbody" style:family="paragraph">
      <style:paragraph-properties fo:widows="2" fo:orphans="2" fo:margin-bottom="0in" style:line-height-at-least="0.1944in" fo:margin-left="0.5in" fo:text-indent="-0.5in">
        <style:tab-stops/>
      </style:paragraph-properties>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Textbody" style:family="paragraph">
      <style:paragraph-properties fo:widows="2" fo:orphans="2" fo:margin-bottom="0in" style:line-height-at-least="0.1944in" fo:margin-left="0.5in" fo:text-indent="-0.5in">
        <style:tab-stops/>
      </style:paragraph-properties>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Textbody" style:family="paragraph">
      <style:paragraph-properties fo:widows="2" fo:orphans="2" fo:margin-top="0.0708in" fo:margin-bottom="0in" style:line-height-at-least="0.2361in" fo:margin-left="0.3347in" fo:text-indent="-0.3347in">
        <style:tab-stops/>
      </style:paragraph-properties>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Textbody" style:family="paragraph">
      <style:paragraph-properties fo:widows="2" fo:orphans="2" fo:margin-top="0.0708in" fo:margin-bottom="0in" style:line-height-at-least="0.2361in" fo:margin-left="0.3347in" fo:text-indent="-0.3347in">
        <style:tab-stops/>
      </style:paragraph-properties>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C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P59" style:parent-style-name="Textbody" style:family="paragraph">
      <style:paragraph-properties fo:widows="2" fo:orphans="2" fo:margin-bottom="0in" style:line-height-at-least="0.2361in" fo:margin-left="0.252in" fo:text-indent="-0.252in">
        <style:tab-stops/>
      </style:paragraph-properties>
      <style:text-properties style:font-name="標楷體" style:font-name-asian="標楷體" style:font-name-complex="新細明體" fo:color="#000000" style:letter-kerning="false" style:font-size-complex="12pt"/>
    </style:style>
    <style:style style:name="P60" style:parent-style-name="Textbody" style:family="paragraph">
      <style:paragraph-properties fo:widows="2" fo:orphans="2" fo:margin-bottom="0in" style:line-height-at-least="0.2361in" fo:margin-left="0.252in" fo:text-indent="-0.252in">
        <style:tab-stops/>
      </style:paragraph-properties>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P62" style:parent-style-name="Textbody" style:family="paragraph">
      <style:paragraph-properties fo:widows="2" fo:orphans="2" fo:margin-top="0.0826in" fo:margin-bottom="0in" style:line-height-at-least="0.2361in" fo:margin-left="0.3347in" fo:text-indent="0in">
        <style:tab-stops/>
      </style:paragraph-properties>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P64" style:parent-style-name="Textbody" style:family="paragraph">
      <style:paragraph-properties fo:widows="2" fo:orphans="2" fo:margin-top="0.0708in" fo:margin-bottom="0in" style:line-height-at-least="0.2361in" fo:margin-left="0in" fo:text-indent="0in">
        <style:tab-stops/>
      </style:paragraph-properties>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P67" style:parent-style-name="Textbody" style:family="paragraph">
      <style:paragraph-properties fo:widows="2" fo:orphans="2" fo:margin-top="0.0708in" fo:margin-bottom="0in" style:line-height-at-least="0.2361in" fo:margin-left="0.3347in" fo:text-indent="0in">
        <style:tab-stops/>
      </style:paragraph-properties>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P69" style:parent-style-name="Textbody" style:family="paragraph">
      <style:paragraph-properties fo:widows="2" fo:orphans="2" fo:margin-top="0.0708in" fo:margin-bottom="0in" style:line-height-at-least="0.2361in" fo:margin-left="0.3347in" fo:text-indent="0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Textbody" style:family="paragraph">
      <style:paragraph-properties fo:widows="2" fo:orphans="2" fo:margin-top="0.0708in" fo:margin-bottom="0in" style:line-height-at-least="0.2361in" fo:margin-left="0.3347in" fo:text-indent="0in">
        <style:tab-stops/>
      </style:paragraph-properties>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P74" style:parent-style-name="Textbody" style:family="paragraph">
      <style:paragraph-properties fo:widows="2" fo:orphans="2" fo:margin-top="0.0708in" fo:margin-bottom="0in" style:line-height-at-least="0.2361in" fo:margin-left="0.3347in" fo:text-indent="0in">
        <style:tab-stops/>
      </style:paragraph-properties>
      <style:text-properties style:font-name="新細明體" style:font-name-complex="新細明體" fo:color="#000000" style:letter-kerning="false" style:font-size-complex="12pt"/>
    </style:style>
    <style:style style:name="P75" style:parent-style-name="Textbody" style:family="paragraph">
      <style:paragraph-properties fo:widows="2" fo:orphans="2" fo:text-align="justify" fo:margin-top="0.0708in" fo:margin-bottom="0in" style:line-height-at-least="0.1652in" fo:margin-left="1.8333in" fo:text-indent="-1.8333in">
        <style:tab-stops/>
      </style:paragraph-properties>
    </style:style>
    <style:style style:name="T76" style:parent-style-name="預設段落字型" style:family="text">
      <style:text-properties style:font-name="標楷體" style:font-name-asian="標楷體" style:font-name-complex="新細明體" fo:color="#000000" fo:letter-spacing="0.2222in"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P78" style:parent-style-name="Textbody" style:family="paragraph">
      <style:paragraph-properties fo:line-height="0.1666in" fo:margin-left="0.6666in" fo:text-indent="-0.6666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5"><text:s text:c="23"/>切 結 書</text:span></text:p>
      <text:p text:style-name="P6"><text:span text:style-name="T7">立切結書人報名參加國立</text:span><text:span text:style-name="T8">土庫</text:span><text:span text:style-name="T9">高級</text:span><text:span text:style-name="T10">商工</text:span><text:span text:style-name="T11">職業學校</text:span><text:span text:style-name="T12">11</text:span><text:span text:style-name="T13">3</text:span><text:span text:style-name="T14">學年度第</text:span><text:span text:style-name="T15">7</text:span><text:span text:style-name="T16">次代理教師甄選，茲切結下列事項：</text:span></text:p>
      <text:p text:style-name="P17"><text:span text:style-name="T18">一、如有下列各款情事之一，於甄選前發現者，撤銷其應考資格；甄選時發現者，予以扣考，並不得繼續應考，其已應考之各項成績無效；甄選後榜示前發現者，不予錄取；錄取後發現者，撤銷其錄取資格；如經聘用則依高級中等以下學校兼任代課及代理教師聘任辦法之規定，提交教師評審委員會審議通過後予以終止聘約；如涉及法律責任由應考人自行負責：</text:span></text:p>
      <text:p text:style-name="P19"><text:span text:style-name="T20">（一）具高級中等以下學校兼任代課及代理教師聘任辦法第9條規定不得聘任之情事及教育人員任用條例第31條、第33條規定情事者。</text:span></text:p>
      <text:p text:style-name="P21"><text:span text:style-name="T22">（二）大陸地區人民來臺設有戶籍未滿10年者。</text:span></text:p>
      <text:p text:style-name="P23"><text:span text:style-name="T24">（三）冒名頂替者。</text:span></text:p>
      <text:p text:style-name="P25"><text:span text:style-name="T26">（四）偽造或變造有關證件、資料者。</text:span></text:p>
      <text:p text:style-name="P27"><text:span text:style-name="T28">（五）自始不具備甄選資格者。</text:span></text:p>
      <text:p text:style-name="P29"><text:span text:style-name="T30">（六）以詐術或其他不正當方法，使甄選發生不正確之結果者。</text:span></text:p>
      <text:p text:style-name="P31"><text:span text:style-name="T32">（七）持外國學歷證件，經依教育部「大學辦理國外學歷採認辦法」辦理國外學歷採認有不符或不予認定之情形者。</text:span></text:p>
      <text:p text:style-name="P33"><text:span text:style-name="T34">（八）已取得合格教師證書之非現職教師，92年8月1日前脫離教學工作連續達10年以上者。</text:span></text:p>
      <text:p text:style-name="P35"><text:span text:style-name="T36">二、通過「高級中等以下學校及幼兒園教師資格考試」並修習教育實習成績及格，於教師證書核發作業期間，以修畢師資職前教育證明書、教師資格考試及格證明(如成績單)、修習教育實習成績及格證明等，先行切結報考本次教師甄選，無法於</text:span><text:span text:style-name="T37">11</text:span><text:span text:style-name="T38">4</text:span><text:span text:style-name="T39">年</text:span><text:span text:style-name="T40">4</text:span><text:span text:style-name="T41">月3</text:span><text:span text:style-name="T42">0</text:span><text:span text:style-name="T43">日</text:span><text:span text:style-name="T44">前取得報名類科合格教師證書者，應無異議放棄錄取資格。</text:span></text:p>
      <text:p text:style-name="P45"><text:span text:style-name="T46">三、已取得合格教師證書之教師，以另一任教學科、領域</text:span><text:span text:style-name="T47">、</text:span><text:span text:style-name="T48">專長專門科目認定證明書等相關文件報名者，或已取得國民小學、幼兒（稚</text:span><text:span text:style-name="T49">)</text:span><text:span text:style-name="T50">園及特殊教育學校合格教師證書並修習報考類科（中等學校教育階段）師資職前教育課程者，以師資職前教育證明書及專門科目認定證明書等相關文件報名，無法於</text:span><text:span text:style-name="T51">11</text:span><text:span text:style-name="T52">4</text:span><text:span text:style-name="T53">年</text:span><text:span text:style-name="T54">4</text:span><text:span text:style-name="T55">月3</text:span><text:span text:style-name="T56">0</text:span><text:span text:style-name="T57">日</text:span><text:span text:style-name="T58">前取得報名類科合格教師證書者，應無異議放棄錄取資格。</text:span></text:p>
      <text:p text:style-name="P59">四、政府機關或公私立學校現職人員，無法於報到時繳交原服務機關單位離職同意書者，應無</text:p>
      <text:p text:style-name="P60"><text:span text:style-name="T61"><text:s text:c="4"/>異議放棄錄取資格。</text:span></text:p>
      <text:p text:style-name="P62"><text:span text:style-name="T63"><text:s text:c="16"/>此 致</text:span></text:p>
      <text:p text:style-name="P64"><text:span text:style-name="T65"><text:s text:c="11"/>國立</text:span><text:span text:style-name="T66">土庫高級商工職業學校</text:span></text:p>
      <text:p text:style-name="P67"><text:span text:style-name="T68"><text:s text:c="39"/>切結人： <text:s text:c="14"/>(簽名)</text:span></text:p>
      <text:p text:style-name="P69"><text:span text:style-name="T70"><text:s text:c="39"/>身分證統一編號：</text:span></text:p>
      <text:p text:style-name="P71"><text:span text:style-name="T72"><text:s text:c="39"/>住址：</text:span></text:p>
      <text:p text:style-name="P73"><text:s text:c="39"/>手機：</text:p>
      <text:p text:style-name="P74"/>
      <text:p text:style-name="P75"><text:span text:style-name="T76">中華民</text:span><text:span text:style-name="T77">國 <text:s text:c="16"/>年 <text:s text:c="15"/>月 <text:s text:c="14"/>日</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top="0.0694in" fo:line-height="0.2361in" fo:margin-left="0.2083in" fo:text-indent="-0.2083in">
        <style:tab-stops/>
      </style:paragraph-properties>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旨說明" style:display-name="主旨說明" style:family="paragraph" style:parent-style-name="Standard" style:list-style-name="WW8Num12">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style:text-autospace="none" fo:margin-top="0.0694in" fo:line-height="0.2361in" fo:margin-left="0.2083in" fo:text-indent="-0.2083in">
        <style:tab-stops/>
      </style:paragraph-properties>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純文字" style:display-name="純文字" style:family="paragraph" style:parent-style-name="Textbody">
      <style:paragraph-properties fo:margin-bottom="0in" fo:line-height="100%" fo:margin-left="0in" fo:text-indent="0in">
        <style:tab-stops/>
      </style:paragraph-properties>
      <style:text-properties style:font-name="細明體" style:font-name-asian="細明體" style:font-name-complex="細明體" fo:hyphenate="false"/>
    </style:style>
    <style:style style:name="HTML預設格式" style:display-name="HTML 預設格式" style:family="paragraph" style:parent-style-name="Textbody">
      <style:paragraph-properties fo:widows="2" fo:orphans="2"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Textbody">
      <style:paragraph-properties fo:widows="2" fo:orphans="2" fo:margin-bottom="0.0986in" fo:margin-left="0.209in" fo:text-indent="-0.209in">
        <style:tab-stops/>
      </style:paragraph-properties>
      <style:text-properties style:font-name="新細明體" style:font-name-asian="新細明體" style:font-name-complex="新細明體" fo:color="#000000" style:letter-kerning="false" style:font-size-complex="12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標楷體"/>
      </text:list-level-style-bullet>
      <text:list-level-style-bullet text:level="2" text:style-name="WW_CharLFO1LVL2"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3" text:style-name="WW_CharLFO1LVL3"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4" text:style-name="WW_CharLFO1LVL4"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5" text:style-name="WW_CharLFO1LVL5"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6" text:style-name="WW_CharLFO1LVL6"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7" text:style-name="WW_CharLFO1LVL7"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8" text:style-name="WW_CharLFO1LVL8"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level-style-bullet text:level="9" text:style-name="WW_CharLFO1LVL9" text:bullet-char="">
        <style:list-level-properties text:space-before="3.6048in" text:min-label-width="0.3333in" text:list-level-position-and-space-mode="label-alignment">
          <style:list-level-label-alignment text:label-followed-by="listtab" fo:margin-left="3.9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0.3902in" text:min-label-width="0.75in" text:list-level-position-and-space-mode="label-alignment">
          <style:list-level-label-alignment text:label-followed-by="listtab" fo:margin-left="1.1402in" fo:text-indent="-0.7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suffix="．" style:num-format="1">
        <style:list-level-properties text:space-before="0.4895in" text:min-label-width="0.5625in" text:list-level-position-and-space-mode="label-alignment">
          <style:list-level-label-alignment text:label-followed-by="listtab" fo:margin-left="1.052in" fo:text-indent="-0.5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895in" text:min-label-width="0.3645in" text:list-level-position-and-space-mode="label-alignment">
          <style:list-level-label-alignment text:label-followed-by="listtab" fo:margin-left="0.8541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8" style:display-name="WW8Num8">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9" style:display-name="WW8Num9">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909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4166in" fo:text-indent="-0.4166in">
        <style:tab-stops>
          <style:tab-stop style:type="center" style:position="2.6756in"/>
          <style:tab-stop style:type="right" style:position="5.5597in"/>
        </style:tab-stops>
      </style:paragraph-properties>
    </style:style>
    <style:style style:name="P3" style:parent-style-name="頁尾" style:family="paragraph">
      <style:paragraph-properties fo:text-align="center" fo:margin-left="0.4166in" fo:text-indent="-0.4166in">
        <style:tab-stops>
          <style:tab-stop style:type="center" style:position="2.6756in"/>
          <style:tab-stop style:type="right" style:position="5.5597in"/>
        </style:tab-stops>
      </style:paragraph-properties>
    </style:style>
    <style:style style:name="P4" style:parent-style-name="頁尾" style:family="paragraph">
      <style:paragraph-properties fo:margin-left="0.4166in" fo:text-indent="-0.4166in">
        <style:tab-stops>
          <style:tab-stop style:type="right" style:position="6.8902in"/>
        </style:tab-stops>
      </style:paragraph-properties>
      <style:text-properties style:font-name-asian="Times New Roman"/>
    </style:style>
  </office:automatic-styles>
  <office:master-styles>
    <style:master-page style:name="MP0" style:page-layout-name="PL0">
      <style:header>
        <text:p text:style-name="P2"/>
      </style:header>
      <style:footer>
        <text:p text:style-name="P3"><text:page-number text:fixed="false">1</text:page-number></text:p>
        <text:p text:style-name="P4"><text:s text:c="4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教師甄選作業專案小組第一次會議資料</dc:title>
    <meta:initial-creator>user</meta:initial-creator>
    <dc:creator>user</dc:creator>
    <meta:creation-date>2024-12-20T10:17:00Z</meta:creation-date>
    <dc:date>2024-12-20T10:17:00Z</dc:date>
    <meta:print-date>2021-07-23T13:49:00Z</meta:print-date>
    <meta:template xlink:href="Normal" xlink:type="simple"/>
    <meta:editing-cycles>2</meta:editing-cycles>
    <meta:editing-duration>PT0S</meta:editing-duration>
    <meta:document-statistic meta:page-count="1" meta:paragraph-count="2" meta:word-count="172" meta:character-count="1153" meta:row-count="8" meta:non-whitespace-character-count="983"/>
  </office:meta>
</office:document-meta>
</file>