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 style:parent-style-name="Textbody" style:family="paragraph">
      <style:paragraph-properties fo:widows="2" fo:orphans="2" fo:margin-top="0.0708in" fo:margin-bottom="0in" style:line-height-at-least="0.2361in" fo:margin-left="0in" fo:text-indent="0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margin-bottom="0in" style:line-height-at-least="0.1944in" fo:margin-left="0.5in" fo:text-indent="-0.5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Textbody" style:family="paragraph">
      <style:paragraph-properties fo:widows="2" fo:orphans="2" fo:margin-bottom="0in" style:line-height-at-least="0.1944in" fo:margin-left="0.5in" fo:text-indent="-0.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Textbody" style:family="paragraph">
      <style:paragraph-properties fo:widows="2" fo:orphans="2" fo:margin-bottom="0in" style:line-height-at-least="0.1944in" fo:margin-left="0.5in" fo:text-indent="-0.5in">
        <style:tab-stops/>
      </style:paragraph-properties>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Textbody" style:family="paragraph">
      <style:paragraph-properties fo:widows="2" fo:orphans="2" fo:margin-bottom="0in" style:line-height-at-least="0.1944in" fo:margin-left="0.5in" fo:text-indent="-0.5in">
        <style:tab-stops/>
      </style:paragraph-properties>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margin-top="0.0708in" fo:margin-bottom="0in" style:line-height-at-least="0.2361in" fo:margin-left="0.3347in" fo:text-indent="-0.3347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Textbody" style:family="paragraph">
      <style:paragraph-properties fo:widows="2" fo:orphans="2" fo:margin-top="0.0708in" fo:margin-bottom="0in" style:line-height-at-least="0.2361in" fo:margin-left="0.3347in" fo:text-indent="-0.3347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C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margin-bottom="0in" style:line-height-at-least="0.2361in" fo:margin-left="0.252in" fo:text-indent="-0.2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Textbody" style:family="paragraph">
      <style:paragraph-properties fo:widows="2" fo:orphans="2" fo:margin-top="0.0826in" fo:margin-bottom="0in" style:line-height-at-least="0.2361in" fo:margin-left="0.3347in" fo:text-indent="0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Textbody" style:family="paragraph">
      <style:paragraph-properties fo:widows="2" fo:orphans="2" fo:margin-top="0.0708in" fo:margin-bottom="0in" style:line-height-at-least="0.2361in" fo:margin-left="0in" fo:text-indent="0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family="paragraph">
      <style:paragraph-properties fo:widows="2" fo:orphans="2" fo:margin-top="0.0708in" fo:margin-bottom="0in" style:line-height-at-least="0.2361in" fo:margin-left="0.3347in" fo:text-indent="0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Textbody" style:family="paragraph">
      <style:paragraph-properties fo:widows="2" fo:orphans="2" fo:margin-top="0.0708in" fo:margin-bottom="0in" style:line-height-at-least="0.2361in" fo:margin-left="0.3347in" fo:text-indent="0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margin-top="0.0708in" fo:margin-bottom="0in" style:line-height-at-least="0.2361in" fo:margin-left="0.3347in" fo:text-indent="0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7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76" style:parent-style-name="預設段落字型" style:family="text">
      <style:text-properties style:font-name="標楷體" style:font-name-asian="標楷體" style:font-name-complex="新細明體" fo:color="#000000" fo:letter-spacing="0.2222in"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切 結 書</text:span></text:p>
      <text:p text:style-name="P6"><text:span text:style-name="T7">立切結書人報名參加國立</text:span><text:span text:style-name="T8">土庫</text:span><text:span text:style-name="T9">高級</text:span><text:span text:style-name="T10">商工</text:span><text:span text:style-name="T11">職業學校</text:span><text:span text:style-name="T12">11</text:span><text:span text:style-name="T13">3</text:span><text:span text:style-name="T14">學年度第</text:span><text:span text:style-name="T15">4</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9條規定不得聘任之情事及教育人員任用條例第31條、第33條規定情事者。</text:span></text:p>
      <text:p text:style-name="P21"><text:span text:style-name="T22">（二）大陸地區人民來臺設有戶籍未滿10年者。</text:span></text:p>
      <text:p text:style-name="P23"><text:span text:style-name="T24">（三）冒名頂替者。</text:span></text:p>
      <text:p text:style-name="P25"><text:span text:style-name="T26">（四）偽造或變造有關證件、資料者。</text:span></text:p>
      <text:p text:style-name="P27"><text:span text:style-name="T28">（五）自始不具備甄選資格者。</text:span></text:p>
      <text:p text:style-name="P29"><text:span text:style-name="T30">（六）以詐術或其他不正當方法，使甄選發生不正確之結果者。</text:span></text:p>
      <text:p text:style-name="P31"><text:span text:style-name="T32">（七）持外國學歷證件，經依教育部「大學辦理國外學歷採認辦法」辦理國外學歷採認有不符或不予認定之情形者。</text:span></text:p>
      <text:p text:style-name="P33"><text:span text:style-name="T34">（八）已取得合格教師證書之非現職教師，92年8月1日前脫離教學工作連續達10年以上者。</text:span></text:p>
      <text:p text:style-name="P35"><text:span text:style-name="T36">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7">11</text:span><text:span text:style-name="T38">3</text:span><text:span text:style-name="T39">年</text:span><text:span text:style-name="T40">7</text:span><text:span text:style-name="T41">月3</text:span><text:span text:style-name="T42">1</text:span><text:span text:style-name="T43">日</text:span><text:span text:style-name="T44">前取得報名類科合格教師證書者，應無異議放棄錄取資格。</text:span></text:p>
      <text:p text:style-name="P45"><text:span text:style-name="T46">三、已取得合格教師證書之教師，以另一任教學科、領域</text:span><text:span text:style-name="T47">、</text:span><text:span text:style-name="T48">專長專門科目認定證明書等相關文件報名者，或已取得國民小學、幼兒（稚</text:span><text:span text:style-name="T49">)</text:span><text:span text:style-name="T50">園及特殊教育學校合格教師證書並修習報考類科（中等學校教育階段）師資職前教育課程者，以師資職前教育證明書及專門科目認定證明書等相關文件報名，無法於</text:span><text:span text:style-name="T51">11</text:span><text:span text:style-name="T52">3</text:span><text:span text:style-name="T53">年</text:span><text:span text:style-name="T54">7</text:span><text:span text:style-name="T55">月3</text:span><text:span text:style-name="T56">1</text:span><text:span text:style-name="T57">日</text:span><text:span text:style-name="T58">前取得報名類科合格教師證書者，應無異議放棄錄取資格。</text:span></text:p>
      <text:p text:style-name="P59">四、政府機關或公私立學校現職人員，無法於報到時繳交原服務機關單位離職同意書者，應無</text:p>
      <text:p text:style-name="P60"><text:span text:style-name="T61"><text:s text:c="4"/>異議放棄錄取資格。</text:span></text:p>
      <text:p text:style-name="P62"><text:span text:style-name="T63"><text:s text:c="16"/>此 致</text:span></text:p>
      <text:p text:style-name="P64"><text:span text:style-name="T65"><text:s text:c="11"/>國立</text:span><text:span text:style-name="T66">土庫高級商工職業學校</text:span></text:p>
      <text:p text:style-name="P67"><text:span text:style-name="T68"><text:s text:c="39"/>切結人： <text:s text:c="14"/>(簽名)</text:span></text:p>
      <text:p text:style-name="P69"><text:span text:style-name="T70"><text:s text:c="39"/>身分證統一編號：</text:span></text:p>
      <text:p text:style-name="P71"><text:span text:style-name="T72"><text:s text:c="39"/>住址：</text:span></text:p>
      <text:p text:style-name="P73"><text:s text:c="39"/>手機：</text:p>
      <text:p text:style-name="P74"/>
      <text:p text:style-name="P75"><text:span text:style-name="T76">中華民</text:span><text:span text:style-name="T77">國 <text:s text:c="16"/>年 <text:s text:c="15"/>月 <text:s text:c="14"/>日</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07-19T01:12:00Z</meta:creation-date>
    <dc:date>2024-07-19T01:12:00Z</dc:date>
    <meta:print-date>2021-07-23T13:49: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