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1.9958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8" style:family="table">
      <style:table-properties style:width="7.3743in" fo:margin-left="-0.0069in" table:align="left"/>
    </style:style>
    <style:style style:name="TableRow16" style:family="table-row">
      <style:table-row-properties style:min-row-height="0.402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0" style:family="table-row">
      <style:table-row-properties style:min-row-height="0.75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3326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4" style:family="table-row">
      <style:table-row-properties style:min-row-height="0.4715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5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0" style:family="table-row">
      <style:table-row-properties style:min-row-height="0.3326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9" style:family="table-row">
      <style:table-row-properties style:min-row-height="0.4659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text-align="center" fo:line-height="0.2777in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土庫高級商工職業學校</text:span><text:span text:style-name="T3">1</text:span><text:span text:style-name="T4">1</text:span><text:span text:style-name="T5">3</text:span><text:span text:style-name="T6">學年度教師甄選</text:span></text:p>
      <text:p text:style-name="P7">身心障礙應考人服務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9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甄選證</text:p>
            <text:p text:style-name="P23">號<text:s text:c="2"/>碼</text:p>
          </table:table-cell>
          <table:table-cell table:style-name="TableCell24" table:number-columns-spanned="3">
            <text:p text:style-name="P25">（由本校填寫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性<text:s text:c="9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</text:p>
            <text:p text:style-name="P33">字<text:s text:c="2"/>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心障礙手冊</text:p>
            <text:p text:style-name="P39">字<text:s text:c="8"/>號<text:s/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類<text:s text:c="3"/>別</text:p>
          </table:table-cell>
          <table:table-cell table:style-name="TableCell44">
            <text:p text:style-name="P45"/>
          </table:table-cell>
          <table:table-cell table:style-name="TableCell46">
            <text:p text:style-name="P47">程度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聯絡電話<text:s/></text:p>
            <text:p text:style-name="P54"/>
          </table:table-cell>
          <table:table-cell table:style-name="TableCell55" table:number-columns-spanned="2">
            <text:p text:style-name="P56">日( )<text:s/></text:p>
            <text:p text:style-name="P57">夜( )<text:s/></text:p>
            <text:p text:style-name="P58">行動電話</text:p>
          </table:table-cell>
          <table:covered-table-cell/>
          <table:table-cell table:style-name="TableCell59">
            <text:p text:style-name="P60">通<text:s text:c="2"/>訊</text:p>
            <text:p text:style-name="P61">地<text:s text:c="2"/>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試<text:s/><text:s text:c="4"/><text:s text:c="2"/>題</text:p>
            <text:p text:style-name="P71"/>
          </table:table-cell>
          <table:table-cell table:style-name="TableCell72" table:number-columns-spanned="6">
            <text:p text:style-name="P73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答案卷（卡）</text:p>
            <text:p text:style-name="P78"/>
          </table:table-cell>
          <table:table-cell table:style-name="TableCell79" table:number-columns-spanned="6">
            <text:p text:style-name="P80">□<text:s/>以原答案卷（卡）放大之A4影印本作答<text:s/></text:p>
            <text:p text:style-name="P81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試<text:s/>場<text:s/>安<text:s/>排</text:p>
            <text:p text:style-name="P86"/>
          </table:table-cell>
          <table:table-cell table:style-name="TableCell87" table:number-columns-spanned="6">
            <text:p text:style-name="P88"/>
            <text:p text:style-name="P89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考場提供輔具</text:p>
            <text:p text:style-name="P94"/>
          </table:table-cell>
          <table:table-cell table:style-name="TableCell95" table:number-columns-spanned="6">
            <text:p text:style-name="P96"/>
            <text:p text:style-name="P97">□<text:s/>檯燈<text:s/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自備輔具</text:p>
            <text:p text:style-name="P102"><text:span text:style-name="T103">（經檢查後使用）</text:span></text:p>
          </table:table-cell>
          <table:table-cell table:style-name="TableCell104" table:number-columns-spanned="6">
            <text:p text:style-name="P105">□檯燈<text:s text:c="4"/><text:s/>□放大鏡<text:s/><text:s text:c="4"/>□擴視機<text:s/><text:s/><text:s text:c="3"/>□點字機<text:s/><text:s text:c="4"/>□助聽器</text:p>
            <text:p text:style-name="P106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  <text:p text:style-name="P112">身心障礙證明正面影本浮貼處</text:p>
            <text:p text:style-name="P113"/>
            <text:p text:style-name="P114"/>
            <text:p text:style-name="P115"/>
          </table:table-cell>
          <table:covered-table-cell/>
          <table:table-cell table:style-name="TableCell116" table:number-columns-spanned="5">
            <text:p text:style-name="P117"/>
            <text:p text:style-name="P118">身心障礙證明背面影本浮貼處</text:p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註：本表填妥後，務請隨同報名表件於報名表時一</text:span><text:span text:style-name="T122">併郵寄</text:span><text:span text:style-name="T123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級工業職業學校100學年度教師甄選</dc:title>
    <dc:subject/>
    <meta:initial-creator>MC SYSTEM</meta:initial-creator>
    <dc:creator>user</dc:creator>
    <meta:creation-date>2024-05-21T09:11:00Z</meta:creation-date>
    <dc:date>2024-05-21T09:11:00Z</dc:date>
    <meta:print-date>2011-05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